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" style:parent-style-name="Normalny" style:family="paragraph">
      <style:paragraph-properties style:text-autospace="none" fo:margin-bottom="0in" fo:line-height="100%"/>
    </style:style>
    <style:style style:name="T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color="#000081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7" style:parent-style-name="Hiperłącze" style:family="text"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9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0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1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2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3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4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5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6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7" style:parent-style-name="Normalny" style:family="paragraph">
      <style:paragraph-properties style:text-autospace="none" fo:margin-bottom="0in" fo:line-height="100%"/>
    </style:style>
    <style:style style:name="T1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0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2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3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4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5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6" style:parent-style-name="Normalny" style:family="paragraph">
      <style:paragraph-properties style:text-autospace="none" fo:margin-bottom="0in" fo:line-height="100%"/>
    </style:style>
    <style:style style:name="T2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color="#000081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Hiperłącze" style:family="text">
      <style:text-properties style:font-name="Arial" style:font-name-complex="Arial" fo:font-size="12pt" style:font-size-asian="12pt" style:font-size-complex="12pt"/>
    </style:style>
    <style:style style:name="P31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2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3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4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5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6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7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8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9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0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1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2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3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4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5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6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7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8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9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0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1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2" style:parent-style-name="Normalny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3" style:parent-style-name="Normalny" style:family="paragraph">
      <style:paragraph-properties fo:margin-left="4.425in">
        <style:tab-stops/>
      </style:paragraph-properties>
    </style:style>
    <style:style style:name="T5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<text:bookmark-start text:name="_GoBack"/><text:bookmark-end text:name="_GoBack"/>Warunkiem uczestnictwa w Turnieju jest przesłanie do dnia 15 kwietnia 2014 roku formularza <text:s/>zgłoszeniowego na adres:<text:s/></text:p>
      <text:p text:style-name="P2"/>
      <text:p text:style-name="P3"><text:span text:style-name="T4">e.mail –<text:s/></text:span><text:span text:style-name="T5">zgora.nszzfipw@gmail.com <text:s/></text:span><text:span text:style-name="T6">lub<text:s/></text:span><text:a xlink:href="mailto:poznan@nszzfipw.pl" office:target-frame-name="_top" xlink:show="replace"><text:span text:style-name="T7">poznan@nszzfipw.pl</text:span></text:a></text:p>
      <text:p text:style-name="P8"/>
      <text:p text:style-name="P9">lub na adres:<text:s/></text:p>
      <text:p text:style-name="P10">Zarząd Okręgowy NSZZF i PW, ul. Młyńska 1 61 – 729 Poznań</text:p>
      <text:p text:style-name="P11">Dariusz Grajczyński / Przewodniczący Zarządu Okręgowego NSZZF i PW/</text:p>
      <text:p text:style-name="P12"/>
      <text:p text:style-name="P13">oraz dokonanie wpłaty wpisowego za drużynę w wysokości 300 zł na konto:</text:p>
      <text:p text:style-name="P14">Zarządu Okręgowego NSZZF i PW w Poznaniu.</text:p>
      <text:p text:style-name="P15"/>
      <text:p text:style-name="P16">PKO Bank Polski Zarząd Okręgowy NSZZF i PW w Poznaniu</text:p>
      <text:p text:style-name="P17"><text:span text:style-name="T18">nr rachunku :<text:s/></text:span><text:span text:style-name="T19">23 1020 3121 0000 6902 0023 9731</text:span></text:p>
      <text:p text:style-name="P20"/>
      <text:p text:style-name="P21">„Z dopiskiem Turniej o Puchar ZO 26 kwietnia 2014 Drzonków”</text:p>
      <text:p text:style-name="P22"/>
      <text:p text:style-name="P23">Telefon kontaktowy – Dariusz Grajczyński: 660 522 751 lub 61 856 84 17</text:p>
      <text:p text:style-name="P24">Telefon Kontaktowy – Dariusz Mieczyński: 509 199 077 lub 68 329 82 40</text:p>
      <text:p text:style-name="P25"/>
      <text:p text:style-name="P26"><text:span text:style-name="T27">Formularz zgłoszeniowy /proszę przesłać na e.mail –<text:s/></text:span><text:span text:style-name="T28">zgora.nszzfipw@gmail.com <text:s text:c="3"/></text:span><text:span text:style-name="T29">lub <text:s/></text:span><text:a xlink:href="mailto:poznan@nszzfipw.pl/" office:target-frame-name="_top" xlink:show="replace"><text:span text:style-name="T30">poznan@nszzfipw.pl/</text:span></text:a></text:p>
      <text:p text:style-name="P31"/>
      <text:p text:style-name="P32">Zgłaszam udział drużyny<text:s/></text:p>
      <text:p text:style-name="P33"/>
      <text:p text:style-name="P34">Na I Turniej piłki halowej o Puchar Zarządu Okręgowego NSZZF i PW w Poznaniu Drzonków 2014.</text:p>
      <text:p text:style-name="P35"/>
      <text:p text:style-name="P36">Ilość zawodników ________________________________ / max. 10/</text:p>
      <text:p text:style-name="P37"/>
      <text:p text:style-name="P38">Osoba do kontaktów______________________________</text:p>
      <text:p text:style-name="P39"/>
      <text:p text:style-name="P40">Telefon / fax / e.mail/______________________________</text:p>
      <text:p text:style-name="P41"/>
      <text:p text:style-name="P42">Kwota wpisowego została wpłacona na konto Zarządu Okręgowego NSZZF i PW w Poznaniu</text:p>
      <text:p text:style-name="P43"/>
      <text:p text:style-name="P44">Tak / Nie</text:p>
      <text:p text:style-name="P45"/>
      <text:p text:style-name="P46">Kwota wpisowego zostanie wpłacona do dnia__________________</text:p>
      <text:p text:style-name="P47"/>
      <text:p text:style-name="P48"/>
      <text:p text:style-name="P49"/>
      <text:p text:style-name="P50"/>
      <text:p text:style-name="P51"/>
      <text:p text:style-name="P52">…................................................</text:p>
      <text:p text:style-name="P53"><text:span text:style-name="T54"><text:s text:c="7"/>/ podpis 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ek</meta:initial-creator>
    <dc:creator>Darek</dc:creator>
    <meta:creation-date>2014-02-26T09:56:00Z</meta:creation-date>
    <dc:date>2014-02-26T10:04:00Z</dc:date>
    <meta:print-date>2014-02-26T10:04:00Z</meta:print-date>
    <meta:template xlink:href="Normal" xlink:type="simple"/>
    <meta:editing-cycles>3</meta:editing-cycles>
    <meta:editing-duration>PT420S</meta:editing-duration>
    <meta:document-statistic meta:page-count="1" meta:paragraph-count="2" meta:word-count="206" meta:character-count="1445" meta:row-count="10" meta:non-whitespace-character-count="1241"/>
  </office:meta>
</office:document-meta>
</file>